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Standard" style:family="paragraph">
      <style:paragraph-properties fo:line-height="150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Standard" style:family="paragraph">
      <style:paragraph-properties fo:line-height="15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Standard" style:family="paragraph">
      <style:paragraph-properties fo:line-height="150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Standard" style:family="paragraph">
      <style:paragraph-properties fo:line-height="15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Standard" style:family="paragraph">
      <style:paragraph-properties fo:line-height="150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paragraph-properties fo:line-height="150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Standard" style:family="paragraph">
      <style:paragraph-properties fo:line-height="150%" fo:margin-left="1in">
        <style:tab-stops/>
      </style:paragraph-properties>
      <style:text-properties fo:color="#000000"/>
    </style:style>
    <style:style style:name="P79" style:parent-style-name="Standard" style:family="paragraph">
      <style:paragraph-properties fo:line-height="150%" fo:margin-left="1in">
        <style:tab-stops/>
      </style:paragraph-properties>
      <style:text-properties fo:color="#000000"/>
    </style:style>
    <style:style style:name="P80" style:parent-style-name="Standard" style:family="paragraph">
      <style:paragraph-properties fo:line-height="150%" fo:margin-left="1in">
        <style:tab-stops/>
      </style:paragraph-properties>
      <style:text-properties fo:color="#000000"/>
    </style:style>
    <style:style style:name="P81" style:parent-style-name="Standard" style:family="paragraph">
      <style:paragraph-properties fo:line-height="150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Standard" style:family="paragraph">
      <style:paragraph-properties fo:line-height="150%" fo:margin-left="0.5in">
        <style:tab-stops/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Standard" style:family="paragraph">
      <style:paragraph-properties fo:line-height="150%" fo:margin-left="0.5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Standard" style:family="paragraph">
      <style:paragraph-properties fo:line-height="150%" fo:margin-left="0.5in">
        <style:tab-stops/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Standard" style:family="paragraph">
      <style:paragraph-properties fo:line-height="150%"/>
    </style:style>
    <style:style style:name="T114" style:parent-style-name="DefaultParagraphFont" style:family="text">
      <style:text-properties fo:color="#000000"/>
    </style:style>
    <style:style style:name="P115" style:parent-style-name="Standard" style:family="paragraph">
      <style:paragraph-properties fo:line-height="150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Standard" style:family="paragraph">
      <style:paragraph-properties fo:line-height="150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Standard" style:family="paragraph">
      <style:paragraph-properties fo:line-height="150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Standard" style:family="paragraph">
      <style:paragraph-properties fo:line-height="150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Standard" style:family="paragraph">
      <style:paragraph-properties fo:line-height="150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Standard" style:family="paragraph">
      <style:paragraph-properties fo:line-height="150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T168" style:parent-style-name="DefaultParagraphFont" style:family="text">
      <style:text-properties fo:color="#000000"/>
    </style:style>
    <style:style style:name="P169" style:parent-style-name="Standard" style:family="paragraph">
      <style:paragraph-properties fo:line-height="150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Standard" style:family="paragraph">
      <style:paragraph-properties fo:line-height="150%"/>
    </style:style>
    <style:style style:name="P193" style:parent-style-name="Standard" style:family="paragraph">
      <style:paragraph-properties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Standard" style:family="paragraph">
      <style:paragraph-properties fo:line-height="150%"/>
    </style:style>
    <style:style style:name="P208" style:parent-style-name="Standard" style:family="paragraph">
      <style:paragraph-properties fo:line-height="150%"/>
    </style:style>
    <style:style style:name="P209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8">Lewis Structure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Name:</text:span><text:span text:style-name="T16"><text:tab/></text:span><text:span text:style-name="T17"><text:tab/></text:span><text:span text:style-name="T18"><text:tab/></text:span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Block:</text:span><text:span text:style-name="T29"><text:tab/></text:span><text:span text:style-name="T30"><text:tab/></text:span><text:span text:style-name="T31"><text:tab/></text:span></text:p>
      <text:p text:style-name="P32"/>
      <text:list text:style-name="WWNum1">
        <text:list-item text:start-value="1">
          <text:p text:style-name="P33"><text:span text:style-name="T34">What is a<text:s/></text:span><text:span text:style-name="T35">valence</text:span><text:span text:style-name="T36"><text:s/>shell and<text:s/></text:span><text:span text:style-name="T37">valence electrons</text:span><text:span text:style-name="T38">? _______________________________________________ __________________________________________________________________________________________________________________________________________________________________________________</text:span><text:span text:style-name="T39">____________________________</text:span></text:p>
        </text:list-item>
        <text:list-item>
          <text:p text:style-name="P40"><text:span text:style-name="T41">Determine the<text:s/></text:span><text:span text:style-name="T42">valence electrons<text:s/></text:span><text:span text:style-name="T43">for the following<text:s/></text:span><text:span text:style-name="T44">neutral<text:s/></text:span><text:span text:style-name="T45">elements.</text:span></text:p>
          <text:list text:continue-numbering="true">
            <text:list-item>
              <text:p text:style-name="P46"><text:span text:style-name="T47">Boron</text:span><text:span text:style-name="T48"><text:tab/></text:span><text:span text:style-name="T49"><text:tab/><text:s/>___________________</text:span><text:span text:style-name="T50"><text:tab/></text:span><text:span text:style-name="T51"><text:tab/>d. Oxygen</text:span><text:span text:style-name="T52"><text:tab/><text:s/>___________________</text:span></text:p>
            </text:list-item>
            <text:list-item>
              <text:p text:style-name="P53"><text:span text:style-name="T54">Nitrogen<text:s/></text:span><text:span text:style-name="T55"><text:tab/><text:s/>___________________</text:span><text:span text:style-name="T56"><text:tab/></text:span><text:span text:style-name="T57"><text:tab/>e. Chlorine</text:span><text:span text:style-name="T58"><text:tab/><text:s/>___________________</text:span></text:p>
            </text:list-item>
            <text:list-item>
              <text:p text:style-name="P59"><text:span text:style-name="T60">Alumin</text:span><text:span text:style-name="T61">um</text:span><text:span text:style-name="T62"><text:tab/><text:s/>___________________</text:span><text:span text:style-name="T63"><text:tab/></text:span><text:span text:style-name="T64"><text:tab/>f.</text:span><text:span text:style-name="T65"><text:s text:c="2"/>Carbon</text:span><text:span text:style-name="T66"><text:tab/><text:s text:c="2"/>___________________</text:span></text:p>
            </text:list-item>
          </text:list>
        </text:list-item>
        <text:list-item>
          <text:p text:style-name="P67"><text:span text:style-name="T68">Draw the<text:s/></text:span><text:span text:style-name="T69">Lewis dot diagrams<text:s/></text:span><text:span text:style-name="T70">of the elements in #2.</text:span></text:p>
          <text:list text:continue-numbering="true">
            <text:list-item>
              <text:p text:style-name="P71"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.</text:span></text:p>
            </text:list-item>
          </text:list>
        </text:list-item>
      </text:list>
      <text:p text:style-name="P78"/>
      <text:p text:style-name="P79"/>
      <text:p text:style-name="P80"/>
      <text:list text:style-name="WWNum1" text:continue-numbering="true">
        <text:list-item>
          <text:list>
            <text:list-item>
              <text:p text:style-name="P81"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e.</text:span></text:p>
            </text:list-item>
          </text:list>
        </text:list-item>
      </text:list>
      <text:p text:style-name="P88"/>
      <text:p text:style-name="P89"/>
      <text:p text:style-name="P90"/>
      <text:list text:style-name="WWNum1" text:continue-numbering="true">
        <text:list-item>
          <text:list>
            <text:list-item>
              <text:p text:style-name="P91"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f.</text:span></text:p>
            </text:list-item>
          </text:list>
        </text:list-item>
      </text:list>
      <text:p text:style-name="P98"/>
      <text:p text:style-name="P99"/>
      <text:p text:style-name="P100"/>
      <text:list text:style-name="WWNum1" text:continue-numbering="true">
        <text:list-item>
          <text:p text:style-name="P101"><text:span text:style-name="T102">a. Define<text:s/></text:span><text:span text:style-name="T103">Loan Pair:</text:span><text:span text:style-name="T104">________________________________________________________________________________</text:span></text:p>
        </text:list-item>
      </text:list>
      <text:p text:style-name="P105"><text:span text:style-name="T106">b. Define<text:s/></text:span><text:span text:style-name="T107">bonding electrons:_____________________________________________________________________</text:span></text:p>
      <text:p text:style-name="P108"><text:span text:style-name="T109">_____________________________________________________________________________</text:span><text:span text:style-name="T110">__________________________</text:span></text:p>
      <text:p text:style-name="P111"><text:span text:style-name="T112">c. Label the lone pairs and the bonding electrons on questions a-f of number 3 above.</text:span></text:p>
      <text:list text:style-name="WWNum1" text:continue-numbering="true">
        <text:list-item>
          <text:p text:style-name="P113"><text:span text:style-name="T114">Determine which Family the following atoms belong to,</text:span></text:p>
          <text:list text:continue-numbering="true">
            <text:list-item>
              <text:p text:style-name="P115"><text:span text:style-name="T116">V</text:span><text:span text:style-name="T117"><text:tab/>_______________________</text:span><text:span text:style-name="T118"><text:tab/></text:span><text:span text:style-name="T119"><text:tab/></text:span><text:span text:style-name="T120"><text:tab/>d. O</text:span><text:span text:style-name="T121"><text:tab/>_______________________</text:span></text:p>
            </text:list-item>
            <text:list-item>
              <text:p text:style-name="P122"><text:span text:style-name="T123">Rb</text:span><text:span text:style-name="T124"><text:tab/></text:span><text:span text:style-name="T125">_______________________</text:span><text:span text:style-name="T126"><text:tab/></text:span><text:span text:style-name="T127"><text:tab/></text:span><text:span text:style-name="T128"><text:tab/>e. Ar</text:span><text:span text:style-name="T129"><text:tab/>_______________________</text:span></text:p>
            </text:list-item>
            <text:list-item>
              <text:p text:style-name="P130"><text:span text:style-name="T131">Ca</text:span><text:span text:style-name="T132"><text:tab/>_______________________</text:span><text:span text:style-name="T133"><text:tab/></text:span><text:span text:style-name="T134"><text:tab/></text:span><text:span text:style-name="T135"><text:tab/>f. Cu</text:span><text:span text:style-name="T136"><text:tab/>_______________________</text:span></text:p>
            </text:list-item>
          </text:list>
        </text:list-item>
      </text:list>
      <text:p text:style-name="P137"/>
      <text:soft-page-break/>
      <text:list text:style-name="WWNum1" text:continue-numbering="true">
        <text:list-item>
          <text:p text:style-name="P138"><text:span text:style-name="T139">Determine whether the following compounds form<text:s/></text:span><text:span text:style-name="T140">ionic<text:s/></text:span><text:span text:style-name="T141">or<text:s/></text:span><text:span text:style-name="T142">covalent<text:s/></text:span><text:span text:style-name="T143">bonds</text:span></text:p>
          <text:list text:continue-numbering="true">
            <text:list-item>
              <text:p text:style-name="P144"><text:span text:style-name="T145">Li <text:s/>&amp; Cl</text:span><text:span text:style-name="T146"><text:tab/></text:span><text:span text:style-name="T147"><text:tab/>______________________</text:span><text:span text:style-name="T148"><text:tab/></text:span><text:span text:style-name="T149"><text:tab/>d. S and Cl</text:span><text:span text:style-name="T150"><text:tab/>_______________________</text:span></text:p>
            </text:list-item>
            <text:list-item>
              <text:p text:style-name="P151"><text:span text:style-name="T152">C &amp; O</text:span><text:span text:style-name="T153"><text:tab/></text:span><text:span text:style-name="T154"><text:tab/>______________________</text:span><text:span text:style-name="T155"><text:tab/></text:span><text:span text:style-name="T156"><text:tab/>e. N and O</text:span><text:span text:style-name="T157"><text:tab/>_______________________</text:span></text:p>
            </text:list-item>
            <text:list-item>
              <text:p text:style-name="P158"><text:span text:style-name="T159">K and N</text:span><text:span text:style-name="T160"><text:tab/>_______________________</text:span><text:span text:style-name="T161"><text:tab/></text:span><text:span text:style-name="T162"><text:tab/>f.<text:s/></text:span><text:span text:style-name="T163">Ca</text:span><text:span text:style-name="T164"><text:s/>and F</text:span><text:span text:style-name="T165"><text:tab/>_______________________</text:span></text:p>
            </text:list-item>
          </text:list>
        </text:list-item>
      </text:list>
      <text:p text:style-name="P166"/>
      <text:list text:style-name="WWNum1" text:continue-numbering="true">
        <text:list-item>
          <text:p text:style-name="P167"><text:span text:style-name="T168">Draw the Lewis structures for the compounds above in number 6.</text:span></text:p>
          <text:list text:continue-numbering="true">
            <text:list-item>
              <text:p text:style-name="P169"><text:span text:style-name="T170">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d.</text:span></text:p>
            </text:list-item>
          </text:list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list text:style-name="WWNum1" text:continue-numbering="true">
        <text:list-item>
          <text:list>
            <text:list-item>
              <text:p text:style-name="P184"><text:span text:style-name="T185">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e.</text:span></text:p>
            </text:list-item>
          </text:list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><text:bookmark-start text:name="_heading=h.gjdgxs"/><text:bookmark-end text:name="_heading=h.gjdgxs"/></text:p>
      <text:list text:style-name="WWNum1" text:continue-numbering="true">
        <text:list-item>
          <text:list>
            <text:list-item>
              <text:p text:style-name="P199"><text:span text:style-name="T200">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f.</text:span></text:p>
            </text:list-item>
          </text:list>
        </text:list-item>
      </text:list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Ferdosian</text:span><text:span text:style-name="T4"><text:tab/></text:span><text:span text:style-name="T5"><text:s text:c="27"/>Science 10</text:span><text:span text:style-name="T6"><text:tab/><text:s text:c="5"/></text:span><text:span text:style-name="T7"><text:tab/>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in Ferdosian</meta:initial-creator>
    <dc:creator>Moein Ferdosian</dc:creator>
    <meta:creation-date>2017-09-14T06:59:00Z</meta:creation-date>
    <dc:date>2022-10-07T16:25:00Z</dc:date>
    <meta:template xlink:href="Normal" xlink:type="simple"/>
    <meta:editing-cycles>2</meta:editing-cycles>
    <meta:editing-duration>PT120S</meta:editing-duration>
    <meta:document-statistic meta:page-count="2" meta:paragraph-count="3" meta:word-count="254" meta:character-count="1702" meta:row-count="12" meta:non-whitespace-character-count="1451"/>
  </office:meta>
</office:document-meta>
</file>